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loo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een besluit genomen op de aanvraag met zaaknummer O-2021-0625 voor een omgevingsvergunning voor het hebben van een uitweg op locatie Elsloo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594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4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4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lsloo 20 in Hengelo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5948</meta:user-defined>
    <meta:user-defined meta:name="OVERHEIDop.GmbID/DC.identifier">gmb-2021-435948</meta:user-defined>
    <meta:user-defined meta:name="OVERHEIDop.versieInformatie"/>
  </office:meta>
</office:document-meta>
</file>