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eebosch 104 a in Bergeijk, gewijzigd uitvoeren van het splitsen van een woonboerderij (BER-2019-1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332</text:p>
            <text:p text:style-name="common-al">Omschrijving: Weebosch 104 a in Bergeijk, gewijzigd uitvoeren van het splitsen van een woonboerderij (BER-2019-1700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594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4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4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Weebosch 104 a in Bergeijk, gewijzigd uitvoeren van het splitsen van een woonboerderij (BER-2019-1700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41</meta:user-defined>
    <meta:user-defined meta:name="OVERHEIDop.GmbID/DC.identifier">gmb-2021-435941</meta:user-defined>
    <meta:user-defined meta:name="OVERHEIDop.versieInformatie"/>
  </office:meta>
</office:document-meta>
</file>