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Raalterweg 5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het besluit genomen om de omgevingsvergunning voor locatie Raalterweg 52 in Holten ambtshalve in te trekken. De intrekking is geregistreerd onder zaaknummer 1742-HZ_INT-211006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november 2021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59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Raalterweg 52 in Holten, ambtshalve intrekking omgevingsvergunning voor het houden van varkens</meta:user-defined>
    <dc:language>nl</dc:language>
    <meta:user-defined meta:name="OVERHEIDop.locatietype/OVERHEIDop.gebiedsmarkering">Adres</meta:user-defined>
    <meta:user-defined meta:name="DC.title">Kennisgeving ambtshalve intrekken omgevingsvergunning Raalterweg 52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933</meta:user-defined>
    <meta:user-defined meta:name="OVERHEIDop.GmbID/DC.identifier">gmb-2021-435933</meta:user-defined>
    <meta:user-defined meta:name="OVERHEIDop.versieInformatie"/>
  </office:meta>
</office:document-meta>
</file>