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negraafseweg 4b, Dodewaar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onegraafseweg 4b, Dodewaard,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593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3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3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Bonegraafseweg 4b, Dodewaard, veranderen bedrijf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932</meta:user-defined>
    <meta:user-defined meta:name="OVERHEIDop.GmbID/DC.identifier">gmb-2021-435932</meta:user-defined>
    <meta:user-defined meta:name="OVERHEIDop.versieInformatie"/>
  </office:meta>
</office:document-meta>
</file>