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Dijk 15, Ochten, behandelen melding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ude Dijk 15, Ochten, behandelen melding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59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Oude Dijk 15, Ochten, behandelen melding veranderen bedrij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27</meta:user-defined>
    <meta:user-defined meta:name="OVERHEIDop.GmbID/DC.identifier">gmb-2021-435927</meta:user-defined>
    <meta:user-defined meta:name="OVERHEIDop.versieInformatie"/>
  </office:meta>
</office:document-meta>
</file>