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verkopen van oliebollen aan de Terp in Dronryp. De vergunning is geldig van 2-2-2022 t/m 5-2-2022 en van 19-10-2022 t/m 22-10-2022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592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Dronry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26</meta:user-defined>
    <meta:user-defined meta:name="OVERHEIDop.GmbID/DC.identifier">gmb-2021-435926</meta:user-defined>
    <meta:user-defined meta:name="OVERHEIDop.versieInformatie"/>
  </office:meta>
</office:document-meta>
</file>