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end Baanstraat nabij nr. 100, Kasteellaan nabij nr. 1,  Teunis Lodderstraat nabij nr. 44 en Oosterhofweg nabij nr. 49  in Rijssen</text:p>
      <text:section text:name="zakelijke-mededeling_id1-3-2" text:style-name="zakelijke-mededeling">
        <text:section text:name="zakelijke-mededeling-tekst_id1-3-2-1" text:style-name="zakelijke-mededeling-tekst">
          <text:section text:name="tekst_id1-3-2-1-1" text:style-name="tekst">
            <text:p text:style-name="common-al">Op 24 november 2021 hebben wij een aanvraag ontvangen voor het kappen van bomen op de locaties Arend Baanstraat nabij nr. 100, Kasteellaan nabij nr. 1, Teunis Lodderstraat nabij nr. 44 en Oosterhofweg nabij nr. 49 in Rijssen. De aanvraag is geregistreerd onder zaaknummer 1742-HZ_WABO-211006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592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2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2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rend Baanstraat nabij nr. 100, Kasteellaan nabij nr. 1,  Teunis Lodderstraat nabij nr. 44 en Oosterhofweg nabij nr. 49  in Rijssen, het kappen van b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Arend Baanstraat nabij nr. 100, Kasteellaan nabij nr. 1,  Teunis Lodderstraat nabij nr. 44 en Oosterhofweg nabij nr. 49  in Rijssen</meta:user-defined>
    <meta:user-defined meta:name="DCTERMS.W3CDTF/DCTERMS.available">2021-12-08</meta:user-defined>
    <meta:user-defined meta:name="DCTERMS.W3CDTF/OVERHEIDop.jaargang">2021</meta:user-defined>
    <meta:user-defined meta:name="OVERHEIDop.publicationIssue">435924</meta:user-defined>
    <meta:user-defined meta:name="OVERHEIDop.GmbID/DC.identifier">gmb-2021-435924</meta:user-defined>
    <meta:user-defined meta:name="OVERHEIDop.versieInformatie"/>
  </office:meta>
</office:document-meta>
</file>