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osterhamrikkade 115-117, 9713 KC Groningen – oprichten 108 appartementen bestaande uit 11 bouwlagen met parkeerkelder (verzenddatum 29-11-2021, dossiernummer 202078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9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Oosterhamrikkade 115-117, 9713 KC Groningen – oprichten 108 appartementen bestaande uit 11 bouwlagen met parkeerkelder (verzenddatum 29-11-2021, dossiernummer 202078138)</meta:user-defined>
    <meta:user-defined meta:name="DCTERMS.W3CDTF/DCTERMS.available">2021-12-02</meta:user-defined>
    <meta:user-defined meta:name="DCTERMS.W3CDTF/OVERHEIDop.jaargang">2021</meta:user-defined>
    <meta:user-defined meta:name="OVERHEIDop.publicationIssue">435922</meta:user-defined>
    <meta:user-defined meta:name="OVERHEIDop.GmbID/DC.identifier">gmb-2021-435922</meta:user-defined>
    <meta:user-defined meta:name="OVERHEIDop.versieInformatie"/>
  </office:meta>
</office:document-meta>
</file>