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nderschottenweg ongenummerd (H 163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bben wij een aanvraag ontvangen voor het bouwen van een woning op de locatie Vonderschottenweg ongenummerd (H 1631) in Holten. De aanvraag is geregistreerd onder zaaknummer 1742-HZ_WABO-21100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59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nderschottenweg ongenummerd (H 1631) in Holt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Vonderschottenweg ongenummerd (H 1631) in Ho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917</meta:user-defined>
    <meta:user-defined meta:name="OVERHEIDop.GmbID/DC.identifier">gmb-2021-435917</meta:user-defined>
    <meta:user-defined meta:name="OVERHEIDop.versieInformatie"/>
  </office:meta>
</office:document-meta>
</file>