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aankamp 18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november 2021 hebben wij een aanvraag ontvangen voor het bouwen van een garage op de locatie Baankamp 18 in Rijssen. De aanvraag is geregistreerd onder zaaknummer 1742-HZ_WABO-2110049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het loket Ruimte. Maak hiervoor altijd eerst een <text:a xlink:href="https://afspraken.rijssen-holten.nl/" xlink:type="simple">afspraak</text:a>. De medewerkers van het loket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5913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5913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aankamp 18 in Rijssen, het bouwen van een garage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Baankamp 18 in Rijssen</meta:user-defined>
    <meta:user-defined meta:name="DCTERMS.W3CDTF/DCTERMS.available">2021-12-08</meta:user-defined>
    <meta:user-defined meta:name="DCTERMS.W3CDTF/OVERHEIDop.jaargang">2021</meta:user-defined>
    <meta:user-defined meta:name="OVERHEIDop.publicationIssue">435913</meta:user-defined>
    <meta:user-defined meta:name="OVERHEIDop.GmbID/DC.identifier">gmb-2021-435913</meta:user-defined>
    <meta:user-defined meta:name="OVERHEIDop.versieInformatie"/>
  </office:meta>
</office:document-meta>
</file>