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gelaten uitbreiden trafostation, Wolfswaard 2, Opheusden (19-11-2021)</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text:p>
            <text:p text:style-name="common-al">uitbreiden trafostation, Wolfswaard 2, Opheusden (19-11-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3591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1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1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buiten behandeling gelaten uitbreiden trafostation, Wolfswaard 2, Opheusden (19-11-2021)</meta:user-defined>
    <meta:user-defined meta:name="DCTERMS.W3CDTF/DCTERMS.available">2021-12-02</meta:user-defined>
    <meta:user-defined meta:name="DCTERMS.W3CDTF/OVERHEIDop.jaargang">2021</meta:user-defined>
    <meta:user-defined meta:name="OVERHEIDop.publicationIssue">435912</meta:user-defined>
    <meta:user-defined meta:name="OVERHEIDop.GmbID/DC.identifier">gmb-2021-435912</meta:user-defined>
    <meta:user-defined meta:name="OVERHEIDop.versieInformatie"/>
  </office:meta>
</office:document-meta>
</file>