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tegenover Elisadonk 185, 4707EM Roosendaal (kadastraal bekend gemeente Roosendaal en Nispen, sectie D, perceelnummer 11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genover Elisadonk 185, 4707EM Roosendaal (kadastraal bekend gemeente Roosendaal en Nispen, sectie D, perceelnummer 11096)</text:p>
            <text:p text:style-name="common-al">
            <text:span text:style-name="nadrukvet">Omschrijving</text:span>:het brandveilig gebruiken van een tijdelijke onderwijsaccommodatie</text:p>
            <text:p text:style-name="common-al">
            <text:span text:style-name="nadrukvet">Registratienummer</text:span>: 2021-001737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590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0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0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tijdelijke onderwijsaccommodatie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tegenover Elisadonk 185, 4707EM Roosendaal (kadastraal bekend gemeente Roosendaal en Nispen, sectie D, perceelnummer 11096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903</meta:user-defined>
    <meta:user-defined meta:name="OVERHEIDop.GmbID/DC.identifier">gmb-2021-435903</meta:user-defined>
    <meta:user-defined meta:name="OVERHEIDop.versieInformatie"/>
  </office:meta>
</office:document-meta>
</file>