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wedekanaal (locatie 4) tussen Heicopperweg 38C en 38D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aanvraag ontvangen voor een omgevingsvergunning op locatie Merwedekanaal (locatie 4) tussen Heicopperweg 38C en 38D in Lexmond. De aanvraag is geregistreerd onder zaaknummer OV-2021-0575. De aanvraag betreft het realiseren van een vervangende oeverconstructi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90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Merwedekanaal (locatie 4) tussen Heicopperweg 38C en 38D in Lex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01</meta:user-defined>
    <meta:user-defined meta:name="OVERHEIDop.GmbID/DC.identifier">gmb-2021-435901</meta:user-defined>
    <meta:user-defined meta:name="OVERHEIDop.versieInformatie"/>
  </office:meta>
</office:document-meta>
</file>