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n-Zelderheide en Ottersum: Aanvraag collectevergunning van 19-09 tot 25-09-2022 (donateursactie) (verzenddatum: 30 november 2021) 2021-12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19-09 tot 25-09-2022 (donateursactie) te Ven-Zelderheide en Ottersum 2021-1239</text:p>
            <text:p text:style-name="common-al">
            <text:span text:style-name="nadrukvet">Verzenddatum</text:span>
          </text:p>
            <text:p text:style-name="common-al">Dit besluit is verzonden op 30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589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9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9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Ven-Zelderheide en Ottersum: Aanvraag collectevergunning van 19-09 tot 25-09-2022 (donateursactie) (verzenddatum: 30 november 2021) 2021-1239</meta:user-defined>
    <meta:user-defined meta:name="DCTERMS.W3CDTF/DCTERMS.available">2021-12-07</meta:user-defined>
    <meta:user-defined meta:name="DCTERMS.W3CDTF/OVERHEIDop.jaargang">2021</meta:user-defined>
    <meta:user-defined meta:name="OVERHEIDop.publicationIssue">435895</meta:user-defined>
    <meta:user-defined meta:name="OVERHEIDop.GmbID/DC.identifier">gmb-2021-435895</meta:user-defined>
    <meta:user-defined meta:name="OVERHEIDop.versieInformatie"/>
  </office:meta>
</office:document-meta>
</file>