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Bed &amp; Breakfast aan Strijp 2a te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297007</text:p>
            <text:p text:style-name="common-al">Voor : realiseren Bed &amp; Breakfast</text:p>
            <text:p text:style-name="common-al">Locatie : Strijp 2a, (3947 BM) Langbroek</text:p>
            <text:p text:style-name="common-al">Verzenddatum : 22-11-2021</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1-5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3589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89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89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Bed &amp; Breakfast aan Strijp 2a te Langbroek</meta:user-defined>
    <meta:user-defined meta:name="DCTERMS.W3CDTF/DCTERMS.available">2021-12-02</meta:user-defined>
    <meta:user-defined meta:name="DCTERMS.W3CDTF/OVERHEIDop.jaargang">2021</meta:user-defined>
    <meta:user-defined meta:name="OVERHEIDop.publicationIssue">435894</meta:user-defined>
    <meta:user-defined meta:name="OVERHEIDop.GmbID/DC.identifier">gmb-2021-435894</meta:user-defined>
    <meta:user-defined meta:name="OVERHEIDop.versieInformatie"/>
  </office:meta>
</office:document-meta>
</file>