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temmingsplan Stadspolder Kortg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-Beveland maken bekend dat zij het bestemmings­plan “Stadspolder Kortgene” willen wijzigen. Door middel van deze wijziging wordt het aantal te bouwen woningen aangepast conform het gemeentelijk woningbouwprogramma. </text:p>
            <text:p text:style-name="common-al">Het ontwerp van het wijzigingsplan ligt vanaf 2 december 2021 tot en met 12 januari 2022 ter inzage op het gemeentehuis, Voorstraat 31 te Wissenkerke (alleen op afspraak). Het plan is ook te zien op de websites <text:a xlink:href="http://www.noord-beveland.nl/planprocedure" xlink:type="simple">www.noord-beveland.nl/planprocedure</text:a> en <text:a xlink:href="http://www.ruimtelijkeplannen.nl/?planidn=NL.IMRO.1695.WPStadspolder2021-ON01" xlink:type="simple">www.ruimtelijkeplannen.nl/?planidn=NL.IMRO.1695.WPStadspolder2021-ON01</text:a>. Het planidentificatienummer is NL.IMRO.1695.WPStadspolder2021-ON01. </text:p>
            <text:p text:style-name="common-al">Belanghebbenden kunnen hun zienswijze over de voorgenomen wijziging gedurende bovengenoemde termijn schriftelijk of mondeling kenbaar maken bij het college van burgemeester en wethouders van Noord-Beveland, postbus 3, 4490 AA Wissenkerke. Indien u mondeling een zienswijze wenst in te brengen, kunt u contact opnemen met de afdeling Beleid &amp; Projecten, telefoon 14 01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3589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9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9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5/xml/MC-DRP-PlanRuimtelijk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95.WPStadspolder2021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Wijziging bestemmingsplan Stadspolder Kortgene</meta:user-defined>
    <meta:user-defined meta:name="OVERHEIDop.datumEindeReactietermijn">2022-01-12</meta:user-defined>
    <meta:user-defined meta:name="OVERHEIDop.terinzageleggingBG">https://www.ruimtelijkeplannen.nl/?planidn=NL.IMRO.1695.WPStadspolder2021-ON0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891</meta:user-defined>
    <meta:user-defined meta:name="OVERHEIDop.GmbID/DC.identifier">gmb-2021-435891</meta:user-defined>
    <meta:user-defined meta:name="OVERHEIDop.versieInformatie"/>
  </office:meta>
</office:document-meta>
</file>