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 van de Multifunctionele Accommodatie (MFA) aan De Verwachting 1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brandveilig gebruik (Z-313493) te verlenen. De vergunning is aangevraagd voor het brandveilig gebruik van de Multifunctionele Accommodatie (MFA) aan De Verwachting 1 in Anna Paulowna.Voor bepaalde gebouwen (bijvoorbeeld een kinderdagverblijf, café of hotel) is een omgevingsvergunning voor brandveilig gebruik nodig. De gemeente kan dan extra eisen stellen aan de brandveiligheid van een gebouw als dat nodig is. Deze eisen voorkomen brand, brandgevaar en ongevallen bij bran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18 januari 2022 mondeling of schriftelijk reageren op het ontwerpbesluit als dit tegen uw belangen ingaa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
            <text:span text:style-name="nadrukcur"/>
          </text:p>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Z-313493) voor het brandveilig gebruik van de Multifunctionele Accommodatie (MFA) aan De Verwachting 1 in Anna Paulowna.</text:p>
            <text:p text:style-name="common-al">
            <text:span text:style-name="nadrukcur"/>
          </text:p>
            <text:p text:style-name="common-al">
            <text:span text:style-name="nadrukcur">Mondeling</text:span>
          </text:p>
            <text:p text:style-name="common-al">Voor een mondelinge zienswijze kunt u een afspraak maken met Team Vergunningen via telefoonnummer 088 – 321 5000. U kunt hiervoor tot 18 januari 2022 een afspraak maken.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58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13493</meta:user-defined>
    <dc:language>nl</dc:language>
    <meta:user-defined meta:name="OVERHEIDop.locatietype/OVERHEIDop.gebiedsmarkering">Adres</meta:user-defined>
    <meta:user-defined meta:name="DC.title">Voornemen om een vergunning te verlenen voor het brandveilig gebruik van de Multifunctionele Accommodatie (MFA) aan De Verwachting 1 in Anna Paulowna</meta:user-defined>
    <meta:user-defined meta:name="DCTERMS.W3CDTF/DCTERMS.available">2021-12-02</meta:user-defined>
    <meta:user-defined meta:name="DCTERMS.W3CDTF/OVERHEIDop.jaargang">2021</meta:user-defined>
    <meta:user-defined meta:name="OVERHEIDop.externeBijlage">Ontwerpbesluit |exb-2021-69664</meta:user-defined>
    <meta:user-defined meta:name="OVERHEIDop.publicationIssue">435888</meta:user-defined>
    <meta:user-defined meta:name="OVERHEIDop.GmbID/DC.identifier">gmb-2021-435888</meta:user-defined>
    <meta:user-defined meta:name="OVERHEIDop.versieInformatie"/>
  </office:meta>
</office:document-meta>
</file>