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Boulevard Antverpia 50, 4703A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ulevard Antverpia 50, 4703AZ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75945</text:p>
            <text:p text:style-name="common-al">
            <text:span text:style-name="nadrukvet">Datum aanvraag :</text:span>29-11-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588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8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8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Boulevard Antverpia 50, 4703AZ Roosendaal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886</meta:user-defined>
    <meta:user-defined meta:name="OVERHEIDop.GmbID/DC.identifier">gmb-2021-435886</meta:user-defined>
    <meta:user-defined meta:name="OVERHEIDop.versieInformatie"/>
  </office:meta>
</office:document-meta>
</file>