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straat 1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omgevingsvergunning voor het vervangen van een woonwagen op de locatie Beukenstraat 112 te Deurne. De zaak is geregistreerd onder nummer HZ-2021-146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58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kenstraat 112 te Deurne</meta:user-defined>
    <meta:user-defined meta:name="DCTERMS.W3CDTF/DCTERMS.available">2021-12-02</meta:user-defined>
    <meta:user-defined meta:name="DCTERMS.W3CDTF/OVERHEIDop.jaargang">2021</meta:user-defined>
    <meta:user-defined meta:name="OVERHEIDop.externeBijlage">Beukenstraat 112 Deurne|exb-2021-69661</meta:user-defined>
    <meta:user-defined meta:name="OVERHEIDop.externeBijlage">--scan besluit Beukenstraat 112 publiceerbaar|exb-2021-69662</meta:user-defined>
    <meta:user-defined meta:name="OVERHEIDop.externeBijlage">--112_Deurne__situatie_verg_12-10-2021_pdf.1 pu...|exb-2021-69663</meta:user-defined>
    <meta:user-defined meta:name="OVERHEIDop.publicationIssue">435884</meta:user-defined>
    <meta:user-defined meta:name="OVERHEIDop.GmbID/DC.identifier">gmb-2021-435884</meta:user-defined>
    <meta:user-defined meta:name="OVERHEIDop.versieInformatie"/>
  </office:meta>
</office:document-meta>
</file>