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14</text:p>
            <text:p text:style-name="common-al">Omschrijving: legalisatie van 3 appartementen </text:p>
            <text:p text:style-name="common-al">Adres: Mauritsstraat 50</text:p>
            <text:p text:style-name="common-al">Datum beslissing: 3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8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4</meta:user-defined>
    <meta:user-defined meta:name="DCTERMS.abstract">legalisatie van 3 appartementen</meta:user-defined>
    <dc:language>nl</dc:language>
    <meta:user-defined meta:name="OVERHEIDop.locatietype/OVERHEIDop.gebiedsmarkering">Adres</meta:user-defined>
    <meta:user-defined meta:name="DC.title">V21/46114: Verleende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79</meta:user-defined>
    <meta:user-defined meta:name="OVERHEIDop.GmbID/DC.identifier">gmb-2021-435879</meta:user-defined>
    <meta:user-defined meta:name="OVERHEIDop.versieInformatie"/>
  </office:meta>
</office:document-meta>
</file>