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Gelkingestraat 52a, 9711 NE Groningen – gewijzigd uitvoeren eerder verleende omgevingsvergunning (ontvangstdatum 14-09-2021, dossiernummer 202176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86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6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6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Gelkingestraat 52a, 9711 NE Groningen – gewijzigd uitvoeren eerder verleende omgevingsvergunning (ontvangstdatum 14-09-2021, dossiernummer 202176093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862</meta:user-defined>
    <meta:user-defined meta:name="OVERHEIDop.GmbID/DC.identifier">gmb-2021-435862</meta:user-defined>
    <meta:user-defined meta:name="OVERHEIDop.versieInformatie"/>
  </office:meta>
</office:document-meta>
</file>