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dierenverblijf en legaliseren van de volière aan Wentholtstraat 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Wentholtstraat 4, het uitbreiden van het dierenverblijf en legaliseren van de volière, quarantaineruimte en ziekenboeg, verzonden op 25-11-202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3585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5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5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het dierenverblijf en legaliseren van de volière aan Wentholtstraat 4 te Lichtenvoorde</meta:user-defined>
    <meta:user-defined meta:name="DCTERMS.W3CDTF/DCTERMS.available">2021-12-02</meta:user-defined>
    <meta:user-defined meta:name="DCTERMS.W3CDTF/OVERHEIDop.jaargang">2021</meta:user-defined>
    <meta:user-defined meta:name="OVERHEIDop.publicationIssue">435858</meta:user-defined>
    <meta:user-defined meta:name="OVERHEIDop.GmbID/DC.identifier">gmb-2021-435858</meta:user-defined>
    <meta:user-defined meta:name="OVERHEIDop.versieInformatie"/>
  </office:meta>
</office:document-meta>
</file>