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aandrijverstraat ong. (achter Concordiastraat 18) te Velsen-Noord, tijdelijk (5 jaar) plaatsen ke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Kraandrijverstraat ong. (achter Concordiastraat 18), tijdelijk (5 jaar) plaatsen keten (23/11/2021) 1399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39948-2021</meta:user-defined>
    <dc:language>nl</dc:language>
    <meta:user-defined meta:name="OVERHEIDop.locatietype/OVERHEIDop.gebiedsmarkering">Punt</meta:user-defined>
    <meta:user-defined meta:name="DC.title">Ingediende aanvraag omgevingsvergunning Kraandrijverstraat ong. (achter Concordiastraat 18) te Velsen-Noord, tijdelijk (5 jaar) plaatsen keten</meta:user-defined>
    <meta:user-defined meta:name="DCTERMS.W3CDTF/DCTERMS.available">2021-12-02</meta:user-defined>
    <meta:user-defined meta:name="DCTERMS.W3CDTF/OVERHEIDop.jaargang">2021</meta:user-defined>
    <meta:user-defined meta:name="OVERHEIDop.publicationIssue">435853</meta:user-defined>
    <meta:user-defined meta:name="OVERHEIDop.GmbID/DC.identifier">gmb-2021-435853</meta:user-defined>
    <meta:user-defined meta:name="OVERHEIDop.versieInformatie"/>
  </office:meta>
</office:document-meta>
</file>