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loemendaalsestraatweg 75 te Santpoort-Zuid, verwijderen schoorsteen en plaatsen dakkapellen (voor-, zij- en achte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common-al">Bloemendaalsestraatweg 75, verwijderen schoorsteen en plaatsen dakkapellen (voor-, zij- en achterzijde) (24/11/2021) 140532-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35847</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847</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847</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40532-2021</meta:user-defined>
    <dc:language>nl</dc:language>
    <meta:user-defined meta:name="OVERHEIDop.locatietype/OVERHEIDop.gebiedsmarkering">Adres</meta:user-defined>
    <meta:user-defined meta:name="DC.title">Ingediende aanvraag omgevingsvergunning Bloemendaalsestraatweg 75 te Santpoort-Zuid, verwijderen schoorsteen en plaatsen dakkapellen (voor-, zij- en achterzijde)</meta:user-defined>
    <meta:user-defined meta:name="DCTERMS.W3CDTF/DCTERMS.available">2021-12-02</meta:user-defined>
    <meta:user-defined meta:name="DCTERMS.W3CDTF/OVERHEIDop.jaargang">2021</meta:user-defined>
    <meta:user-defined meta:name="OVERHEIDop.publicationIssue">435847</meta:user-defined>
    <meta:user-defined meta:name="OVERHEIDop.GmbID/DC.identifier">gmb-2021-435847</meta:user-defined>
    <meta:user-defined meta:name="OVERHEIDop.versieInformatie"/>
  </office:meta>
</office:document-meta>
</file>