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nnahaeghe kavel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nahaeghe kavel 13 te Venray</text:span> - het bouwen van een woning (HZ-OMV-2021-0383, ontvangstdatum 26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84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4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4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Annahaeghe kavel 13 te Venray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844</meta:user-defined>
    <meta:user-defined meta:name="OVERHEIDop.GmbID/DC.identifier">gmb-2021-435844</meta:user-defined>
    <meta:user-defined meta:name="OVERHEIDop.versieInformatie"/>
  </office:meta>
</office:document-meta>
</file>