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Tureluur 60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ureluur 60 te Venray</text:span> - het bouwen van een carport (HZ-OMV-2021-0385, ontvangstdatum 26 november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35839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83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83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mgevingsvergunning – regulier – aangevraagd (Tureluur 60 te Venray)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839</meta:user-defined>
    <meta:user-defined meta:name="OVERHEIDop.GmbID/DC.identifier">gmb-2021-435839</meta:user-defined>
    <meta:user-defined meta:name="OVERHEIDop.versieInformatie"/>
  </office:meta>
</office:document-meta>
</file>