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Havenkade 1 te IJmuiden, wijzigen gebruik van kantoor naar wonen (6 appartementen), vergroten z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Havenkade 1, wijzigen gebruik van kantoor naar wonen (6 appartementen), vergroten zolder (25/11/2021) 119789-2021 (gemeentelijk monumen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3583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3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3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9789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Havenkade 1 te IJmuiden, wijzigen gebruik van kantoor naar wonen (6 appartementen), vergroten zolder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833</meta:user-defined>
    <meta:user-defined meta:name="OVERHEIDop.GmbID/DC.identifier">gmb-2021-435833</meta:user-defined>
    <meta:user-defined meta:name="OVERHEIDop.versieInformatie"/>
  </office:meta>
</office:document-meta>
</file>