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ter ten Catestraat 27 A t/m 27 D en 29 A t/m 29 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-2021-0548 voor een omgevingsvergunning voor het bestaand pand veranderen en verbouwen naar 9 appartementen op locatie Wolter ten Catestraat 27 A t/m 27 D en 29 A t/m 29 E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583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3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ter ten Catestraat 27 A t/m 27 D en 29 A t/m 29 E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832</meta:user-defined>
    <meta:user-defined meta:name="OVERHEIDop.GmbID/DC.identifier">gmb-2021-435832</meta:user-defined>
    <meta:user-defined meta:name="OVERHEIDop.versieInformatie"/>
  </office:meta>
</office:document-meta>
</file>