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Szydlowskiplein 22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9 november 2021 een aanvraag omgevingsvergunning met zaaknummer <text:span text:style-name="nadrukvet">W-AOV210598</text:span> hebben ontvangen voor het verbouwen van passage - winkelcentrum op de locatie <text:span text:style-name="nadrukvet">Szydlowskiplein 22 in Axel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8 december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35823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82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82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Szydlowskiplein 22 in Axel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5823</meta:user-defined>
    <meta:user-defined meta:name="OVERHEIDop.GmbID/DC.identifier">gmb-2021-435823</meta:user-defined>
    <meta:user-defined meta:name="OVERHEIDop.versieInformatie"/>
  </office:meta>
</office:document-meta>
</file>