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Hoofdstraat 177A te Santpoort-Noord, wijzigen gebruik verdieping van wonen naar B&amp;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Hoofdstraat 177A, wijzigen gebruik verdieping van wonen naar B&amp;B (23/11/2021<text:span text:style-name="nadrukvet">)</text:span> 9272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2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2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2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92724-2021</meta:user-defined>
    <dc:language>nl</dc:language>
    <meta:user-defined meta:name="OVERHEIDop.locatietype/OVERHEIDop.gebiedsmarkering">Adres</meta:user-defined>
    <meta:user-defined meta:name="DC.title">Ingetrokken ingediende aanvraag omgevingsvergunning: Hoofdstraat 177A te Santpoort-Noord, wijzigen gebruik verdieping van wonen naar B&amp;B</meta:user-defined>
    <meta:user-defined meta:name="DCTERMS.W3CDTF/DCTERMS.available">2021-12-02</meta:user-defined>
    <meta:user-defined meta:name="DCTERMS.W3CDTF/OVERHEIDop.jaargang">2021</meta:user-defined>
    <meta:user-defined meta:name="OVERHEIDop.publicationIssue">435822</meta:user-defined>
    <meta:user-defined meta:name="OVERHEIDop.GmbID/DC.identifier">gmb-2021-435822</meta:user-defined>
    <meta:user-defined meta:name="OVERHEIDop.versieInformatie"/>
  </office:meta>
</office:document-meta>
</file>