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7 te Ysselsteyn</text:span> - het tijdelijk plaatsen van een woonunit (HZ-OMV-2021-0381, ontvangstdatum 25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80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Zonnedauw 7 te Ysselstey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07</meta:user-defined>
    <meta:user-defined meta:name="OVERHEIDop.GmbID/DC.identifier">gmb-2021-435807</meta:user-defined>
    <meta:user-defined meta:name="OVERHEIDop.versieInformatie"/>
  </office:meta>
</office:document-meta>
</file>