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de locatie Rucphensebaan 3, 4706P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ucphensebaan 3, 4706PH Roosendaal</text:p>
            <text:p text:style-name="common-al">
            <text:span text:style-name="nadrukvet">Omschrijving :</text:span>het plaatsen van een  mast met Led scherm</text:p>
            <text:p text:style-name="common-al">
            <text:span text:style-name="nadrukvet">Registratienummer :</text:span>2021WB0195</text:p>
            <text:p text:style-name="common-al">
            <text:span text:style-name="nadrukvet">Startdatum bezwaartermijn :</text:span>25 nov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580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0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0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mast met Led scherm</meta:user-defined>
    <dc:language>nl</dc:language>
    <meta:user-defined meta:name="OVERHEIDop.locatietype/OVERHEIDop.gebiedsmarkering">Punt</meta:user-defined>
    <meta:user-defined meta:name="DC.title">van rechtswege verleende Omgevingsvergunning voor de locatie Rucphensebaan 3, 4706PH Roosendaal</meta:user-defined>
    <meta:user-defined meta:name="DCTERMS.W3CDTF/DCTERMS.available">2021-12-03</meta:user-defined>
    <meta:user-defined meta:name="DCTERMS.W3CDTF/OVERHEIDop.jaargang">2021</meta:user-defined>
    <meta:user-defined meta:name="OVERHEIDop.publicationIssue">435805</meta:user-defined>
    <meta:user-defined meta:name="OVERHEIDop.GmbID/DC.identifier">gmb-2021-435805</meta:user-defined>
    <meta:user-defined meta:name="OVERHEIDop.versieInformatie"/>
  </office:meta>
</office:document-meta>
</file>