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Jullensstraat in de wijk Helpman (kadastrale sectie M, perceelnummers 256, 5062, 6492 en 3592, Groningen – Het bouwen van 4 woongebouwen met 203 woningen en ondergrondse parkeergarage (verzenddatum 18-11-2021, dossiernummer 202076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text:span text:style-name="nadrukvet"/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80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0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0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: Jullensstraat in de wijk Helpman (kadastrale sectie M, perceelnummers 256, 5062, 6492 en 3592, Groningen – Het bouwen van 4 woongebouwen met 203 woningen en ondergrondse parkeergarage (verzenddatum 18-11-2021, dossiernummer 202076896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04</meta:user-defined>
    <meta:user-defined meta:name="OVERHEIDop.GmbID/DC.identifier">gmb-2021-435804</meta:user-defined>
    <meta:user-defined meta:name="OVERHEIDop.versieInformatie"/>
  </office:meta>
</office:document-meta>
</file>