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osteinderweg 2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828.</text:span>
          </text:p>
            <text:p text:style-name="common-al">Op 24 november 2021 heeft de gemeente een sloopmelding ontvangen voor activiteiten waarvoor geen vergunningplicht geldt.De melding betreft het verwijderen van asbest op locatie Oosteinderweg 2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3580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Oosteinderweg 22 in Nunspee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03</meta:user-defined>
    <meta:user-defined meta:name="OVERHEIDop.GmbID/DC.identifier">gmb-2021-435803</meta:user-defined>
    <meta:user-defined meta:name="OVERHEIDop.versieInformatie"/>
  </office:meta>
</office:document-meta>
</file>