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ectie E perceelnummer 490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ectie E perceelnummer 4903 te Venray</text:span> - het plaatsen van een vakwerkmast (HZ-OMV-2021-0380, ontvangstdatum 25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79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Sectie E perceelnummer 4903 te Venray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99</meta:user-defined>
    <meta:user-defined meta:name="OVERHEIDop.GmbID/DC.identifier">gmb-2021-435799</meta:user-defined>
    <meta:user-defined meta:name="OVERHEIDop.versieInformatie"/>
  </office:meta>
</office:document-meta>
</file>