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ong. te Oirlo</text:span> - het bouwen van een 2 onder 1 kap woning (HZ-OMV-2021-0379, ontvangstdatum 24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9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stoor Vervoortstraat ong. te Oirlo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93</meta:user-defined>
    <meta:user-defined meta:name="OVERHEIDop.GmbID/DC.identifier">gmb-2021-435793</meta:user-defined>
    <meta:user-defined meta:name="OVERHEIDop.versieInformatie"/>
  </office:meta>
</office:document-meta>
</file>