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Hofswyk 3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OV-2021-6326 voor een omgevingsvergunning op de locatie Jan Hofswyk 3 te Wijnjewoude. De vergunning is verleend. Het besluit betreft:</text:p>
            <text:p text:style-name="common-al">het plaatsen van twee tijdelijk woonuni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57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Hofswyk 3 te Wijnjewou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89</meta:user-defined>
    <meta:user-defined meta:name="OVERHEIDop.GmbID/DC.identifier">gmb-2021-435789</meta:user-defined>
    <meta:user-defined meta:name="OVERHEIDop.versieInformatie"/>
  </office:meta>
</office:document-meta>
</file>