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nningkruid 6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68 te Venray</text:span> - het uitbreiden van de woning (HZ-OMV-2021-0378, ontvangstdatum 24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8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enningkruid 68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86</meta:user-defined>
    <meta:user-defined meta:name="OVERHEIDop.GmbID/DC.identifier">gmb-2021-435786</meta:user-defined>
    <meta:user-defined meta:name="OVERHEIDop.versieInformatie"/>
  </office:meta>
</office:document-meta>
</file>