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atterhornlaan 1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tterhornlaan 18 te Venray </text:span>– het kappen van een boom (HZ-OMV-2021-034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6 nov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578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8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8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Matterhornlaan 18 te Venray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784</meta:user-defined>
    <meta:user-defined meta:name="OVERHEIDop.GmbID/DC.identifier">gmb-2021-435784</meta:user-defined>
    <meta:user-defined meta:name="OVERHEIDop.versieInformatie"/>
  </office:meta>
</office:document-meta>
</file>