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nabij Heikampweg 3 te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op 30 november 2021 besloten om de beslistermijn voor de aanvraag met zaaknummer HZ-OMV-2021-0335<text:span text:style-name="nadrukvet">nabij Heikampweg 3 te Geijsteren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577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7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7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- regulier - beslistermijn verlengd (nabij Heikampweg 3 te Geijsteren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776</meta:user-defined>
    <meta:user-defined meta:name="OVERHEIDop.GmbID/DC.identifier">gmb-2021-435776</meta:user-defined>
    <meta:user-defined meta:name="OVERHEIDop.versieInformatie"/>
  </office:meta>
</office:document-meta>
</file>