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isabeth van Loonstraat 15 t/m 21 en 24 t/m 30, Vroonland 2a t/m 2c, Vlietpad 1 t/m 6 en Laan van Westmolen 47a t/m 49d 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een besluit genomen op de aanvraag met zaaknummer 2021-02570 voor een omgevingsvergunning op locatie Elisabeth van Loonstraat 15 t/m 21 en 24 t/m 30, Vroonland 2a t/m 2c, Vlietpad 1 t/m 6 en Laan van Westmolen 47a t/m 49d 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kozen opties bij de nieuwe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577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7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7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omgevingsvergunning Elisabeth van Loonstraat 15 t/m 21 en 24 t/m 30, Vroonland 2a t/m 2c, Vlietpad 1 t/m 6 en Laan van Westmolen 47a t/m 49d  in Mijnsheerenland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775</meta:user-defined>
    <meta:user-defined meta:name="OVERHEIDop.GmbID/DC.identifier">gmb-2021-435775</meta:user-defined>
    <meta:user-defined meta:name="OVERHEIDop.versieInformatie"/>
  </office:meta>
</office:document-meta>
</file>