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Venpoorten 7, 4724BH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Venpoorten 7, 4724BH Wouw</text:p>
            <text:p text:style-name="common-al">
            <text:span text:style-name="nadrukvet">Omschrijving </text:span>:het revitaliseren van het gebouw en het veranderen van een consultatiebureau tot 4 woningen</text:p>
            <text:p text:style-name="last-al">
            <text:span text:style-name="nadrukvet">Registratienummer </text:span>:2021-0014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77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7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7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vitaliseren van het gebouw en het veranderen van een consultatiebureau tot 4 woning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Venpoorten 7, 4724BH Wouw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773</meta:user-defined>
    <meta:user-defined meta:name="OVERHEIDop.GmbID/DC.identifier">gmb-2021-435773</meta:user-defined>
    <meta:user-defined meta:name="OVERHEIDop.versieInformatie"/>
  </office:meta>
</office:document-meta>
</file>