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7, 9 en 11  5863 AC 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7, 9 en 11  5863 AC  Blitterswijck </text:span>– het bouwen van 3 woningen (HZ-OMV-2021-03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Oude Heerweg 7, 9 en 11  5863 AC  Blitterswijck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69</meta:user-defined>
    <meta:user-defined meta:name="OVERHEIDop.GmbID/DC.identifier">gmb-2021-435769</meta:user-defined>
    <meta:user-defined meta:name="OVERHEIDop.versieInformatie"/>
  </office:meta>
</office:document-meta>
</file>