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Moerstraatseweg 41, 4727SK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erstraatseweg 41, 4727SK Moerstraten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1-0019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76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6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6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Moerstraatseweg 41, 4727SK Moerstrat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766</meta:user-defined>
    <meta:user-defined meta:name="OVERHEIDop.GmbID/DC.identifier">gmb-2021-435766</meta:user-defined>
    <meta:user-defined meta:name="OVERHEIDop.versieInformatie"/>
  </office:meta>
</office:document-meta>
</file>