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Lichtboei 257, 9732 KD Groningen – vellen 4 bomen (verzenddatum 25-11-2021, dossiernummer 202176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7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Lichtboei 257, 9732 KD Groningen – vellen 4 bomen (verzenddatum 25-11-2021, dossiernummer 20217645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65</meta:user-defined>
    <meta:user-defined meta:name="OVERHEIDop.GmbID/DC.identifier">gmb-2021-435765</meta:user-defined>
    <meta:user-defined meta:name="OVERHEIDop.versieInformatie"/>
  </office:meta>
</office:document-meta>
</file>