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ildestraat 7A 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7A  te Geijsteren </text:span>– het wijzigen van een eerder verleende vergunning voor het verbouwen van de voormalige basisschool tot appartementen (HZ-OMV-2021-03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7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Gildestraat 7A  te Geijsteren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64</meta:user-defined>
    <meta:user-defined meta:name="OVERHEIDop.GmbID/DC.identifier">gmb-2021-435764</meta:user-defined>
    <meta:user-defined meta:name="OVERHEIDop.versieInformatie"/>
  </office:meta>
</office:document-meta>
</file>