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wezigheid van 2 kansspelautomaten voor 2022 aan Fenacoliuslaan 51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november 2021</text:p>
            <text:p text:style-name="common-al">
            <text:span text:style-name="nadrukvet"> Verleende vergunning: </text:span>
          </text:p>
            <text:p text:style-name="common-al">
            <text:span text:style-name="nadrukcur">Kansspelautomaten</text:span>
          </text:p>
            <text:list text:style-name="id1-3-2-1-1-4">
              <text:list-item text:style-override="id1-3-2-1-1-4-1">
                <text:number>•</text:number>
                <text:p text:style-name="al">Cafe de Bierelier, Fenacoliuslaan 51zw, aanwezigheid van 2 kansspelautomaten voor 2022 (datum besluit 25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5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aanwezigheid van 2 kansspelautomaten voor 2022 aan Fenacoliuslaan 51zw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59</meta:user-defined>
    <meta:user-defined meta:name="OVERHEIDop.GmbID/DC.identifier">gmb-2021-435759</meta:user-defined>
    <meta:user-defined meta:name="OVERHEIDop.versieInformatie"/>
  </office:meta>
</office:document-meta>
</file>