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Dalweg 3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1-1818.</text:span>
          </text:p>
            <text:p text:style-name="common-al">Op 22 november 2021 heeft de gemeente een sloopmelding ontvangen voor activiteiten waarvoor geen vergunningplicht geldt.De melding betreft het verwijderen van asbesthoudend materialen op locatie Dalweg 3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435758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758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758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Nunspeet - Kennisgeving ontvangst sloopmelding Dalweg 3 in Nunspeet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5758</meta:user-defined>
    <meta:user-defined meta:name="OVERHEIDop.GmbID/DC.identifier">gmb-2021-435758</meta:user-defined>
    <meta:user-defined meta:name="OVERHEIDop.versieInformatie"/>
  </office:meta>
</office:document-meta>
</file>