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zonnepanelenveld, installatiekast en hekwerk aan Oldenhuis 25 s0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Oldenhuis 25 s01, het bouwen van een zonnepanelenveld, installatiekast en hekwerk, verzonden op 25-11-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575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5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5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onnepanelenveld, installatiekast en hekwerk aan Oldenhuis 25 s01 te Groenlo</meta:user-defined>
    <meta:user-defined meta:name="DCTERMS.W3CDTF/DCTERMS.available">2021-12-02</meta:user-defined>
    <meta:user-defined meta:name="DCTERMS.W3CDTF/OVERHEIDop.jaargang">2021</meta:user-defined>
    <meta:user-defined meta:name="OVERHEIDop.publicationIssue">435754</meta:user-defined>
    <meta:user-defined meta:name="OVERHEIDop.GmbID/DC.identifier">gmb-2021-435754</meta:user-defined>
    <meta:user-defined meta:name="OVERHEIDop.versieInformatie"/>
  </office:meta>
</office:document-meta>
</file>