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andgesmeed uithangbord, St. Annastraat 17 4811X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865</text:p>
            <text:p text:style-name="common-al">Ingekomen: 29-11-2021</text:p>
            <text:p text:style-name="common-al">Locatie: St. Annastraat 17 4811XK Breda, District Midden Breda</text:p>
            <text:p text:style-name="common-al">Projectomschrijving: het plaatsen van een handgesmeed uithang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575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65</meta:user-defined>
    <meta:user-defined meta:name="DCTERMS.abstract">het plaatsen van een handgesmeed uithangbord</meta:user-defined>
    <dc:language>nl</dc:language>
    <meta:user-defined meta:name="OVERHEIDop.locatietype/OVERHEIDop.gebiedsmarkering">Punt</meta:user-defined>
    <meta:user-defined meta:name="DC.title">Aanvraag omgevingsvergunning, het plaatsen van een handgesmeed uithangbord, St. Annastraat 17 4811XK Breda, District Midden Breda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52</meta:user-defined>
    <meta:user-defined meta:name="OVERHEIDop.GmbID/DC.identifier">gmb-2021-435752</meta:user-defined>
    <meta:user-defined meta:name="OVERHEIDop.versieInformatie"/>
  </office:meta>
</office:document-meta>
</file>